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редства за одржавање хигијене</text:span></text:p>
      <text:list xml:id="list266404999823590873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0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30</text:span><text:span text:style-name="T15">.01 <text:s/>до <text:s/></text:span><text:span text:style-name="T15">06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58451304514910001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2</meta:editing-cycles>
    <meta:print-date>2025-01-23T13:12:34.77</meta:print-date>
    <meta:creation-date>2023-02-02T10:19:00</meta:creation-date>
    <dc:date>2025-01-30T13:11:21.53</dc:date>
    <meta:editing-duration>PT6H10M58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